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nika Pałac </text:span></text:p>
      <text:p text:style-name="Standard"><text:span text:style-name="T1">oferta na rok szkolny 2019/20</text:span></text:p>
      <text:p text:style-name="P1"/>
      <text:p text:style-name="Standard"><text:span text:style-name="T2">Dla nauczycieli </text:span></text:p>
      <text:p text:style-name="Standard"><text:span text:style-name="T1">Szkolenie dotyczące rozpoznawania ryzyka specyficznych trudności w nauce <text:s text:c="18"/>u dzieci w wieku przedszkolnym.</text:span></text:p>
      <text:p text:style-name="P2"><text:span text:style-name="T1">Dla kogo – nauczyciele przedszkoli i oddziałów przedszkolnych w szkołach</text:span></text:p>
      <text:p text:style-name="P2"><text:span text:style-name="T1">Czas trwania - 3 godziny </text:span></text:p>
      <text:p text:style-name="P2"><text:span text:style-name="T1">Miejsce </text:span><text:bookmark text:name="_GoBack"/><text:span text:style-name="T1">- przedszkole, szkoła lub poradnia</text:span></text:p>
      <text:p text:style-name="P2"><text:span text:style-name="T1">Placówki i osoby zainteresowane proszone są o kontakt z M. Pałac poprzez sekretariat Poradni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</meta:initial-creator>
    <dc:creator>XX</dc:creator>
    <meta:editing-cycles>3</meta:editing-cycles>
    <meta:creation-date>2019-09-18T06:02:00</meta:creation-date>
    <dc:date>2019-09-18T06:07:00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8" meta:word-count="57" meta:character-count="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