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nika Pałac </text:span></text:p>
      <text:p text:style-name="Standard"><text:span text:style-name="T1">oferta na rok szkolny 2019/20</text:span></text:p>
      <text:p text:style-name="P1"/>
      <text:p text:style-name="Standard"><text:span text:style-name="T2">Dla rodziców:</text:span></text:p>
      <text:p text:style-name="P2"><text:span text:style-name="T1">1. Indywidualne konsultacje instruktażowe dotyczące przygotowania do nauki czytania dla rodziców dzieci realizujących obowiązek rocznego przygotowania przedszkolnego (w przedszkolu lub szkole). </text:span></text:p>
      <text:p text:style-name="P3"/>
      <text:p text:style-name="P2"><text:span text:style-name="T1">W trakcie spotkania dziecko, w obecności rodzica, bierze udział w zabawach <text:s text:c="21"/>i ćwiczeniach związanych z literami i głoskami. Rodzic otrzymuje wskazówki, <text:s text:c="18"/>w jaki sposób bawić się i ćwiczyć z dzieckiem w domu,</text:span><text:bookmark text:name="_GoBack"/><text:span text:style-name="T1"> a także z jakich gier <text:s text:c="29"/>i pomocy dydaktycznych można przy tym skorzystać. </text:span></text:p>
      <text:p text:style-name="P3"/>
      <text:p text:style-name="P2"><text:span text:style-name="T1">Konsultacje odbywają się w Poradni, czas trwania spotkania wynosi 1,5 godziny, termin: czwartek godz. 15.30; zapisać można się telefonicznie w sekretariacie Poradn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dc:creator>XX</dc:creator>
    <meta:editing-cycles>4</meta:editing-cycles>
    <meta:creation-date>2019-09-18T05:59:00</meta:creation-date>
    <dc:date>2019-09-18T06:06:00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6" meta:word-count="96" meta:character-count="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