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nika Pałac </text:span></text:p>
      <text:p text:style-name="Standard"><text:span text:style-name="T1">oferta na rok szkolny 2019/20</text:span></text:p>
      <text:p text:style-name="P2"/>
      <text:p text:style-name="Standard"><text:span text:style-name="T2">Dla rodziców:</text:span></text:p>
      <text:p text:style-name="P1"/>
      <text:p text:style-name="P3"><text:span text:style-name="T1">2. Indywidualne konsultacje instruktażowe dotyczące przygotowania do nauki matematyki dla rodziców dzieci realizujących obowiązek rocznego przygotowania przedszkolnego (w przedszkolu lub szkole).</text:span></text:p>
      <text:p text:style-name="P4"/>
      <text:p text:style-name="P3"><text:span text:style-name="T1">W trakcie spotkania dziecko, w obecności rodzica, bierze udział w zabawach <text:s text:c="25"/>i ćwiczeniach matematycznych. Rodzic otrzymuje wskazówki, w jaki sposób bawić się i ćwiczyć z dzieckiem w domu,</text:span><text:bookmark text:name="_GoBack"/><text:span text:style-name="T1"> a także z jakich gier i pomocy dydaktycznych można przy tym skorzystać. </text:span></text:p>
      <text:p text:style-name="P4"/>
      <text:p text:style-name="P3"><text:span text:style-name="T1">Konsultacje odbywają się w Poradni, czas trwania spotkania wynosi 1,5 godziny, termin: czwartek godz. 15.30; zapisać można się telefonicznie w sekretariacie Poradn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</meta:initial-creator>
    <dc:creator>XX</dc:creator>
    <meta:editing-cycles>3</meta:editing-cycles>
    <meta:creation-date>2019-09-18T06:00:00</meta:creation-date>
    <dc:date>2019-09-18T06:06:00</dc:date>
    <meta:editing-duration>PT3S</meta:editing-duration>
    <meta:generator>OpenOffice/4.1.4$Win32 OpenOffice.org_project/414m5$Build-9788</meta:generator>
    <meta:document-statistic meta:table-count="0" meta:image-count="0" meta:object-count="0" meta:page-count="1" meta:paragraph-count="6" meta:word-count="92" meta:character-count="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