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nika Pałac </text:span></text:p>
      <text:p text:style-name="Standard"><text:span text:style-name="T1">oferta na rok szkolny 2019/20</text:span></text:p>
      <text:p text:style-name="P2"/>
      <text:p text:style-name="Standard"><text:span text:style-name="T2">Dla rodziców:</text:span></text:p>
      <text:p text:style-name="P1"/>
      <text:p text:style-name="Standard"><text:span text:style-name="T1">3. Indywidualne konsultacje </text:span><text:bookmark text:name="_GoBack"/><text:span text:style-name="T1">dotyczące gotowości szkolnej dla rodziców dzieci 5-6 – letnich. <text:s/></text:span></text:p>
      <text:p text:style-name="P3"><text:span text:style-name="T1">W trakcie spotkania porozmawiamy o tym, jak wspierać dziecko w osiągnięciu gotowości szkolnej w zakresie najważniejszych obszarów czyli w rozwoju poznawczym, fizycznym oraz społeczno-emocjonalnym. </text:span></text:p>
      <text:p text:style-name="P3"><text:span text:style-name="T1">Konsultacje przeznaczone są dla rodziców/opiekunów prawnych (bez udziału dziecka). Odbywają się w Poradni, trwają do 1,5 godziny; <text:s/>zapisać można się telefonicznie w sekretariacie Poradni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creator>XX</dc:creator>
    <meta:editing-cycles>2</meta:editing-cycles>
    <meta:creation-date>2019-09-18T06:01:00</meta:creation-date>
    <dc:date>2019-09-18T06:01:0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69" meta:character-count="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